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2e75b6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00b0f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solid" draw:fill-color="#7030a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92d050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custom-shape svg:x="1.79592in" svg:y="0.83673in" svg:width="3.93878in" svg:height="2.81633in" draw:id="id63" draw:style-name="a384" draw:name="Rectangle : coins arrondis 8">
          <svg:title/>
          <svg:desc/>
          <text:p text:style-name="a383" text:class-names="" text:cond-style-name=""><text:span text:style-name="a381" text:class-names="">Comment les professionnels pourraient-ils mieux vous accompagner dans votre projet de parentalité, sans préjugés, sans discrimination</text:span><text:span text:style-name="a382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347in" svg:y="4.35034in" svg:width="4.23469in" svg:height="2.72109in" draw:id="id64" draw:style-name="a388" draw:name="Rectangle : coins arrondis 9">
          <svg:title/>
          <svg:desc/>
          <text:p text:style-name="a387" text:class-names="" text:cond-style-name=""><text:span text:style-name="a385" text:class-names="">comment peut-on assurer un accès équitable aux services essentiels, peu importe où vous habitez, en encourageant le travail ensemble des différents acteurs ?</text:span><text:span text:style-name="a386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79592in" svg:y="4.35034in" svg:width="4.05102in" svg:height="2.62925in" draw:id="id65" draw:style-name="a392" draw:name="Rectangle : coins arrondis 10">
          <svg:title/>
          <svg:desc/>
          <text:p text:style-name="a391" text:class-names="" text:cond-style-name=""><text:span text:style-name="a389" text:class-names="">Comment aimeriez-vous que vos choix et décisions en tant que parent soient respectés, que ce soit à domicile ou en institution, pour vivre pleinement votre vie de famille ?</text:span><text:span text:style-name="a390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8.17347in" svg:y="0.93197in" svg:width="4.06122in" svg:height="2.72109in" draw:id="id66" draw:style-name="a396" draw:name="Rectangle : coins arrondis 11">
          <svg:title/>
          <svg:desc/>
          <text:p text:style-name="a395" text:class-names="" text:cond-style-name=""><text:span text:style-name="a393" text:class-names="">De quel accompagnement auriez-vous besoin pour répondre aux besoins spécifiques de votre enfant qui grandit?</text:span><text:span text:style-name="a394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2041in" svg:y="0.13946in" svg:width="2.5in" svg:height="0.51361in" draw:id="id67" draw:style-name="a400" draw:name="Ellipse 12">
          <svg:title/>
          <svg:desc/>
          <text:p text:style-name="a399" text:class-names="" text:cond-style-name=""><text:span text:style-name="a397" text:class-names="">Atelier 1</text:span><text:span text:style-name="a39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4014in" svg:y="0.15986in" svg:width="2.5in" svg:height="0.51361in" draw:id="id68" draw:style-name="a404" draw:name="Ellipse 13">
          <svg:title/>
          <svg:desc/>
          <text:p text:style-name="a403" text:class-names="" text:cond-style-name=""><text:span text:style-name="a401" text:class-names="">Atelier 2</text:span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51531in" svg:y="3.7551in" svg:width="2.5in" svg:height="0.51361in" draw:id="id69" draw:style-name="a408" draw:name="Ellipse 14">
          <svg:title/>
          <svg:desc/>
          <text:p text:style-name="a407" text:class-names="" text:cond-style-name=""><text:span text:style-name="a405" text:class-names="">Atelier 3</text:span><text:span text:style-name="a4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4014in" svg:y="3.73469in" svg:width="2.5in" svg:height="0.51361in" draw:id="id70" draw:style-name="a412" draw:name="Ellipse 15">
          <svg:title/>
          <svg:desc/>
          <text:p text:style-name="a411" text:class-names="" text:cond-style-name=""><text:span text:style-name="a409" text:class-names="">Atelier 4</text:span><text:span text:style-name="a41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r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r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r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r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r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r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r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r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r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r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r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r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ophie LESENS</meta:initial-creator>
    <dc:creator>Sophie LESENS</dc:creator>
    <meta:creation-date>2024-10-25T08:00:53Z</meta:creation-date>
    <dc:date>2024-10-25T08:25:26Z</dc:date>
    <meta:editing-cycles>1</meta:editing-cycles>
    <meta:editing-duration>PT1473S</meta:editing-duration>
    <meta:document-statistic meta:paragraph-count="8" meta:word-count="98"/>
  </office:meta>
</office:document-meta>
</file>