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B0C556B6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021cm, 2.2cm, 2.689cm, 9.489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999cm" svg:height="13.241cm" svg:x="4.5cm" svg:y="1.5cm">
          <draw:image xlink:href="Pictures/1000000000000780000004B0C556B6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0T13:51:33.193000000</meta:creation-date>
    <dc:date>2024-07-10T13:53:39.609000000</dc:date>
    <meta:editing-duration>PT2M7S</meta:editing-duration>
    <meta:editing-cycles>1</meta:editing-cycles>
    <meta:generator>LibreOffice/7.6.5.2$Windows_X86_64 LibreOffice_project/38d5f62f85355c192ef5f1dd47c5c0c0c6d6598b</meta:generator>
    <meta:document-statistic meta:object-count="24"/>
  </office:meta>
</office:document-meta>
</file>